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8:15"/><text:bookmark-start text:name="__RefHeading___kings_1815_1"/><text:bookmark-start text:name="kings_1815"/>2 Kings 18:15<text:bookmark-end text:name="__RefHeading___kings_1815_1"/><text:bookmark-end text:name="kings_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zekiah gave him all the silver that was found in the house of the LORD and in the treasuries of the king's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zekiah gave him all the silver that was found in the temple of the LORD and in the treasuries of the royal pa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gather this amount, King Hezekiah used all the silver stored in the Temple of the LORD and in the palace treasu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ζεκια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zekiah gave him all the silver that was found in the house of the LORD, and in the treasures of the king'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8:14" text:style-name="Internet_20_link" text:visited-style-name="Visited_20_Internet_20_Link">2 Kings 18:14</text:a> ← 2 Kings 18:15 → <text:a xlink:type="simple" xlink:href="https://groveserver.com/bible/doku.php?id=2_kings_18:16" text:style-name="Internet_20_link" text:visited-style-name="Visited_20_Internet_20_Link">2 Kings 1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8" text:style-name="Internet_20_link" text:visited-style-name="Visited_20_Internet_20_Link">2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12</meta:creation-date>
    <dc:creator>Generated</dc:creator>
    <dc:date>2025-11-11T13::36:12</dc:date>
    <dc:language>en-US</dc:language>
    <meta:editing-cycles>1</meta:editing-cycles>
    <meta:editing-duration>PT0S</meta:editing-duration>
    <dc:title>2_kings_18:15</dc:title>
  </office:meta>
</office:document-meta>
</file>