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16"/><text:bookmark-start text:name="__RefHeading___kings_1816_1"/><text:bookmark-start text:name="kings_1816"/>2 Kings 18:16<text:bookmark-end text:name="__RefHeading___kings_1816_1"/><text:bookmark-end text:name="kings_1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Hezekiah stripped the gold from the doors of the temple of the LORD and from the doorposts that Hezekiah king of Judah had overlaid and gave it to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At this time Hezekiah king of Judah stripped off the gold with which he had covered the doors and doorposts of the temple of the LORD, and gave it to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Hezekiah even stripped the gold from the doors of the LORD's Temple and from the doorposts he had overlaid with gold, and he gave it all to the Assyrian king.</text:p>
          </table:table-cell>
        </table:table-row>
        <table:table-row>
          <table:table-cell office:value-type="string" table:style-name="tablecell">
            <text:p text:style-name="tablealignleft"> LXX    </text:p>
          </table:table-cell>
          <table:table-cell office:value-type="string" table:style-name="tablecell">
            <text:p text:style-name="tablealignleft">     συνέκοψεν Εζεκιας          Εζεκιας  Ιουδα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At that time did Hezekiah cut off the gold from the doors of the temple of the LORD, and from the pillars which Hezekiah king of Judah had overlaid, and gave it to the king of Assyria.</text:p>
          </table:table-cell>
        </table:table-row>
      </table:table>
      <text:p text:style-name="Horizontal_20_Line"/>
      <text:p text:style-name="Plugin_Wrap_Paragraph_Right aligned"><text:span text:style-name="sup"> <text:a xlink:type="simple" xlink:href="https://groveserver.com/bible/doku.php?id=2_kings_18:15" text:style-name="Internet_20_link" text:visited-style-name="Visited_20_Internet_20_Link">2 Kings 18:15</text:a> ← 2 Kings 18:16 → <text:a xlink:type="simple" xlink:href="https://groveserver.com/bible/doku.php?id=2_kings_18:17" text:style-name="Internet_20_link" text:visited-style-name="Visited_20_Internet_20_Link">2 Kings 1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6:34</meta:creation-date>
    <dc:creator>Generated</dc:creator>
    <dc:date>2025-11-11T10::16:34</dc:date>
    <dc:language>en-US</dc:language>
    <meta:editing-cycles>1</meta:editing-cycles>
    <meta:editing-duration>PT0S</meta:editing-duration>
    <dc:title>2_kings_18:16</dc:title>
  </office:meta>
</office:document-meta>
</file>