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"/><text:bookmark-start text:name="__RefHeading___kings_182_1"/><text:bookmark-start text:name="kings_182"/>2 Kings 18:2<text:bookmark-end text:name="__RefHeading___kings_182_1"/><text:bookmark-end text:name="kings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twenty-five years old when he began to reign, and he reigned twenty-nine years in Jerusalem. His mother's name was Abi the daughter of Zecha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wenty-five years old when he became king, and he reigned in Jerusalem twenty-nine years. His mother's name was Abijah daughter of Zecha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twenty-five years old when he became king, and he reigned in Jerusalem twenty-nine years. His mother was Abijah, the daughter of Zech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ερουσαλημ      Αβου  Ζαχαρ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enty and five years old was he when he began to reign; and he reigned twenty and nine years in Jerusalem. His mother's name also was Abi, the daughter of Zachar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" text:style-name="Internet_20_link" text:visited-style-name="Visited_20_Internet_20_Link">2 Kings 18:1</text:a> ← 2 Kings 18:2 → <text:a xlink:type="simple" xlink:href="https://groveserver.com/bible/doku.php?id=2_kings_18:3" text:style-name="Internet_20_link" text:visited-style-name="Visited_20_Internet_20_Link">2 Kings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8</meta:creation-date>
    <dc:creator>Generated</dc:creator>
    <dc:date>2025-11-09T19::14:48</dc:date>
    <dc:language>en-US</dc:language>
    <meta:editing-cycles>1</meta:editing-cycles>
    <meta:editing-duration>PT0S</meta:editing-duration>
    <dc:title>2_kings_18:2</dc:title>
  </office:meta>
</office:document-meta>
</file>