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20"/><text:bookmark-start text:name="__RefHeading___kings_1820_1"/><text:bookmark-start text:name="kings_1820"/>2 Kings 18:20<text:bookmark-end text:name="__RefHeading___kings_1820_1"/><text:bookmark-end text:name="kings_1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you think that mere words are strategy and power for war? In whom do you now trust, that you have rebelled against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ay you have strategy and military strength-but you speak only empty words. On whom are you depending, that you rebel against 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you think that mere words can substitute for military skill and strength? Who are you counting on, that you have rebelled against 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ayest, (but they are but vain words,) I have counsel and strength for the war. Now on whom dost thou trust, that thou rebellest against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19" text:style-name="Internet_20_link" text:visited-style-name="Visited_20_Internet_20_Link">2 Kings 18:19</text:a> ← 2 Kings 18:20 → <text:a xlink:type="simple" xlink:href="https://groveserver.com/bible/doku.php?id=2_kings_18:21" text:style-name="Internet_20_link" text:visited-style-name="Visited_20_Internet_20_Link">2 Kings 1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47</meta:creation-date>
    <dc:creator>Generated</dc:creator>
    <dc:date>2025-11-10T02::45:47</dc:date>
    <dc:language>en-US</dc:language>
    <meta:editing-cycles>1</meta:editing-cycles>
    <meta:editing-duration>PT0S</meta:editing-duration>
    <dc:title>2_kings_18:20</dc:title>
  </office:meta>
</office:document-meta>
</file>