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1"/><text:bookmark-start text:name="__RefHeading___kings_1821_1"/><text:bookmark-start text:name="kings_1821"/>2 Kings 18:21<text:bookmark-end text:name="__RefHeading___kings_1821_1"/><text:bookmark-end text:name="king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ךָ֡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trusting now in Egypt, that broken reed of a staff, which will pierce the hand of any man who leans on it. Such is Pharaoh king of Egypt to all who trust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now, you are depending on Egypt, that splintered reed of a staff, which pierces a man's hand and wounds him if he leans on it! Such is Pharaoh king of Egypt to all who depend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Egypt? If you lean on Egypt, it will be like a reed that splinters beneath your weight and pierces your hand. Pharaoh, the king of Egypt, is completely unrelia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λαμίνην  τεθλασμένην                 τρήσει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behold, thou trustest upon the staff of this bruised reed, even upon Egypt, on which if a man lean, it will go into his hand, and pierce it: so is Pharaoh king of Egypt unto all that trust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0" text:style-name="Internet_20_link" text:visited-style-name="Visited_20_Internet_20_Link">2 Kings 18:20</text:a> ← 2 Kings 18:21 → <text:a xlink:type="simple" xlink:href="https://groveserver.com/bible/doku.php?id=2_kings_18:22" text:style-name="Internet_20_link" text:visited-style-name="Visited_20_Internet_20_Link">2 King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28</meta:creation-date>
    <dc:creator>Generated</dc:creator>
    <dc:date>2025-11-11T01::39:28</dc:date>
    <dc:language>en-US</dc:language>
    <meta:editing-cycles>1</meta:editing-cycles>
    <meta:editing-duration>PT0S</meta:editing-duration>
    <dc:title>2_kings_18:21</dc:title>
  </office:meta>
</office:document-meta>
</file>