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3"/><text:bookmark-start text:name="__RefHeading___kings_1823_1"/><text:bookmark-start text:name="kings_1823"/>2 Kings 18:23<text:bookmark-end text:name="__RefHeading___kings_1823_1"/><text:bookmark-end text:name="kings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֙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 now, make a wager with my master the king of Assyria: I will give you two thousand horses, if you are able on your part to set riders 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Come now, make a bargain with my master, the king of Assyria: I will give you two thousand horses-if you can put riders on the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'll tell you what! Strike a bargain with my master, the king of Assyria. I will give you 2,000 horses if you can find that many men to ride on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σσυρίων          ἐπιβάτ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 pray thee, give pledges to my lord the king of Assyria, and I will deliver thee two thousand horses, if thou be able on thy part to set riders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22" text:style-name="Internet_20_link" text:visited-style-name="Visited_20_Internet_20_Link">2 Kings 18:22</text:a> ← 2 Kings 18:23 → <text:a xlink:type="simple" xlink:href="https://groveserver.com/bible/doku.php?id=2_kings_18:24" text:style-name="Internet_20_link" text:visited-style-name="Visited_20_Internet_20_Link">2 Kings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39</meta:creation-date>
    <dc:creator>Generated</dc:creator>
    <dc:date>2025-11-08T16::46:39</dc:date>
    <dc:language>en-US</dc:language>
    <meta:editing-cycles>1</meta:editing-cycles>
    <meta:editing-duration>PT0S</meta:editing-duration>
    <dc:title>2_kings_18:23</dc:title>
  </office:meta>
</office:document-meta>
</file>