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8:28"/><text:bookmark-start text:name="__RefHeading___kings_1828_1"/><text:bookmark-start text:name="kings_1828"/>2 Kings 18:28<text:bookmark-end text:name="__RefHeading___kings_1828_1"/><text:bookmark-end text:name="kings_18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Rabshakeh stood and called out in a loud voice in the language of Judah: “Hear the word of the great king, the king of Assyria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commander stood and called out in Hebrew: “Hear the word of the great king, the king of Assyria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chief of staff stood and shouted in Hebrew to the people on the wall, “Listen to this message from the great king of Assyria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Ραψακης     Ιουδαϊστὶ    εἶπεν       Ἀσσυρί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Rabshakeh stood and cried with a loud voice in the Jews' language, and spake, saying, Hear the word of the great king, the king of Assyria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8:27" text:style-name="Internet_20_link" text:visited-style-name="Visited_20_Internet_20_Link">2 Kings 18:27</text:a> ← 2 Kings 18:28 → <text:a xlink:type="simple" xlink:href="https://groveserver.com/bible/doku.php?id=2_kings_18:29" text:style-name="Internet_20_link" text:visited-style-name="Visited_20_Internet_20_Link">2 Kings 18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8" text:style-name="Internet_20_link" text:visited-style-name="Visited_20_Internet_20_Link">2 King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4:09</meta:creation-date>
    <dc:creator>Generated</dc:creator>
    <dc:date>2025-11-10T14::24:09</dc:date>
    <dc:language>en-US</dc:language>
    <meta:editing-cycles>1</meta:editing-cycles>
    <meta:editing-duration>PT0S</meta:editing-duration>
    <dc:title>2_kings_18:28</dc:title>
  </office:meta>
</office:document-meta>
</file>