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29"/><text:bookmark-start text:name="__RefHeading___kings_1829_1"/><text:bookmark-start text:name="kings_1829"/>2 Kings 18:29<text:bookmark-end text:name="__RefHeading___kings_1829_1"/><text:bookmark-end text:name="kings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king: 'Do not let Hezekiah deceive you, for he will not be able to deliver you out of my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king says: Do not let Hezekiah deceive you. He cannot deliver you from my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king says: Don't let Hezekiah deceive you. He will never be able to rescue you from my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ζεκι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king, Let not Hezekiah deceive you: for he shall not be able to deliver you out of his h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28" text:style-name="Internet_20_link" text:visited-style-name="Visited_20_Internet_20_Link">2 Kings 18:28</text:a> ← 2 Kings 18:29 → <text:a xlink:type="simple" xlink:href="https://groveserver.com/bible/doku.php?id=2_kings_18:30" text:style-name="Internet_20_link" text:visited-style-name="Visited_20_Internet_20_Link">2 Kings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41</meta:creation-date>
    <dc:creator>Generated</dc:creator>
    <dc:date>2025-11-11T22::10:41</dc:date>
    <dc:language>en-US</dc:language>
    <meta:editing-cycles>1</meta:editing-cycles>
    <meta:editing-duration>PT0S</meta:editing-duration>
    <dc:title>2_kings_18:29</dc:title>
  </office:meta>
</office:document-meta>
</file>