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8:3"/><text:bookmark-start text:name="__RefHeading___kings_183_1"/><text:bookmark-start text:name="kings_183"/>2 Kings 18:3<text:bookmark-end text:name="__RefHeading___kings_183_1"/><text:bookmark-end text:name="kings_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did what was right in the eyes of the LORD, according to all that David his father had d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id what was right in the eyes of the LORD, just as his father David had d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did what was pleasing in the LORD's sight, just as his ancestor David had d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ὐθὲς        Δαυιδ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did that which was right in the sight of the LORD, according to all that David his father d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8:2" text:style-name="Internet_20_link" text:visited-style-name="Visited_20_Internet_20_Link">2 Kings 18:2</text:a> ← 2 Kings 18:3 → <text:a xlink:type="simple" xlink:href="https://groveserver.com/bible/doku.php?id=2_kings_18:4" text:style-name="Internet_20_link" text:visited-style-name="Visited_20_Internet_20_Link">2 Kings 1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8" text:style-name="Internet_20_link" text:visited-style-name="Visited_20_Internet_20_Link">2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6:58</meta:creation-date>
    <dc:creator>Generated</dc:creator>
    <dc:date>2025-11-09T00::46:58</dc:date>
    <dc:language>en-US</dc:language>
    <meta:editing-cycles>1</meta:editing-cycles>
    <meta:editing-duration>PT0S</meta:editing-duration>
    <dc:title>2_kings_18:3</dc:title>
  </office:meta>
</office:document-meta>
</file>