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8:30:esv"/>Do not let Hezekiah make you trust in the LORD by saying, The LORD will surely deliver us, and this city will not be given into the hand of the king of Assyr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3:13</meta:creation-date>
    <dc:creator>Generated</dc:creator>
    <dc:date>2025-11-07T20::53:13</dc:date>
    <dc:language>en-US</dc:language>
    <meta:editing-cycles>1</meta:editing-cycles>
    <meta:editing-duration>PT0S</meta:editing-duration>
    <dc:title>2_kings_18:30:esv</dc:title>
  </office:meta>
</office:document-meta>
</file>