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8:32"/><text:bookmark-start text:name="__RefHeading___kings_1832_1"/><text:bookmark-start text:name="kings_1832"/>2 Kings 18:32<text:bookmark-end text:name="__RefHeading___kings_1832_1"/><text:bookmark-end text:name="kings_18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until I come and take you away to a land like your own land, a land of grain and wine, a land of bread and vineyards, a land of olive trees and honey, that you may live, and not die. And do not listen to Hezekiah when he misleads you by saying, The LORD will deliver us.</text:p>
          </table:table-cell>
        </table:table-row>
        <table:table-row>
          <table:table-cell office:value-type="string" table:style-name="tablecell">
            <text:p text:style-name="tablealignleft"> NIV    </text:p>
          </table:table-cell>
          <table:table-cell office:value-type="string" table:style-name="tablecell">
            <text:p text:style-name="tablealignleft"> until I come and take you to a land like your own, a land of grain and new wine, a land of bread and vineyards, a land of olive trees and honey. Choose life and not death! “Do not listen to Hezekiah, for he is misleading you when he says, 'The LORD will deliver us.'</text:p>
          </table:table-cell>
        </table:table-row>
        <table:table-row>
          <table:table-cell office:value-type="string" table:style-name="tablecell">
            <text:p text:style-name="tablealignleft"> NLT    </text:p>
          </table:table-cell>
          <table:table-cell office:value-type="string" table:style-name="tablecell">
            <text:p text:style-name="tablealignleft"> Then I will arrange to take you to another land like this one– a land of grain and new wine, bread and vineyards, olive groves and honey. Choose life instead of death!“Don't listen to Hezekiah when he tries to mislead you by saying, 'The LORD will rescue us!'</text:p>
          </table:table-cell>
        </table:table-row>
        <table:table-row>
          <table:table-cell office:value-type="string" table:style-name="tablecell">
            <text:p text:style-name="tablealignleft"> LXX    </text:p>
          </table:table-cell>
          <table:table-cell office:value-type="string" table:style-name="tablecell">
            <text:p text:style-name="tablealignleft">                                 Εζεκιου       </text:p>
          </table:table-cell>
        </table:table-row>
        <table:table-row>
          <table:table-cell office:value-type="string" table:style-name="tablecell">
            <text:p text:style-name="tablealignleft"> KJV    </text:p>
          </table:table-cell>
          <table:table-cell office:value-type="string" table:style-name="tablecell">
            <text:p text:style-name="tablealignleft"> Until I come and take you away to a land like your own land, a land of corn and wine, a land of bread and vineyards, a land of oil olive and of honey, that ye may live, and not die: and hearken not unto Hezekiah, when he persuadeth you, saying, The LORD will deliver us.</text:p>
          </table:table-cell>
        </table:table-row>
      </table:table>
      <text:p text:style-name="Horizontal_20_Line"/>
      <text:p text:style-name="Plugin_Wrap_Paragraph_Right aligned"><text:span text:style-name="sup"> <text:a xlink:type="simple" xlink:href="https://groveserver.com/bible/doku.php?id=2_kings_18:31" text:style-name="Internet_20_link" text:visited-style-name="Visited_20_Internet_20_Link">2 Kings 18:31</text:a> ← 2 Kings 18:32 → <text:a xlink:type="simple" xlink:href="https://groveserver.com/bible/doku.php?id=2_kings_18:33" text:style-name="Internet_20_link" text:visited-style-name="Visited_20_Internet_20_Link">2 Kings 18: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8" text:style-name="Internet_20_link" text:visited-style-name="Visited_20_Internet_20_Link">2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9:47</meta:creation-date>
    <dc:creator>Generated</dc:creator>
    <dc:date>2025-11-11T20::19:47</dc:date>
    <dc:language>en-US</dc:language>
    <meta:editing-cycles>1</meta:editing-cycles>
    <meta:editing-duration>PT0S</meta:editing-duration>
    <dc:title>2_kings_18:32</dc:title>
  </office:meta>
</office:document-meta>
</file>