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33"/><text:bookmark-start text:name="__RefHeading___kings_1833_1"/><text:bookmark-start text:name="kings_1833"/>2 Kings 18:33<text:bookmark-end text:name="__RefHeading___kings_1833_1"/><text:bookmark-end text:name="kings_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s any of the gods of the nations ever delivered his land out of the hand of the king of Assyria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the god of any nation ever delivered his land from the hand of the king of Assyria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the gods of any other nations ever saved their people from the king of Assyria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σσυρ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th any of the gods of the nations delivered at all his land out of the hand of the king of Assyria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32" text:style-name="Internet_20_link" text:visited-style-name="Visited_20_Internet_20_Link">2 Kings 18:32</text:a> ← 2 Kings 18:33 → <text:a xlink:type="simple" xlink:href="https://groveserver.com/bible/doku.php?id=2_kings_18:34" text:style-name="Internet_20_link" text:visited-style-name="Visited_20_Internet_20_Link">2 Kings 1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22</meta:creation-date>
    <dc:creator>Generated</dc:creator>
    <dc:date>2025-11-11T01::44:22</dc:date>
    <dc:language>en-US</dc:language>
    <meta:editing-cycles>1</meta:editing-cycles>
    <meta:editing-duration>PT0S</meta:editing-duration>
    <dc:title>2_kings_18:33</dc:title>
  </office:meta>
</office:document-meta>
</file>