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34"/><text:bookmark-start text:name="__RefHeading___kings_1834_1"/><text:bookmark-start text:name="kings_1834"/>2 Kings 18:34<text:bookmark-end text:name="__RefHeading___kings_1834_1"/><text:bookmark-end text:name="kings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are the gods of Hamath and Arpad? Where are the gods of Sepharvaim, Hena, and Ivvah? Have they delivered Samaria out of my h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are the gods of Hamath and Arpad? Where are the gods of Sepharvaim, Hena and Ivvah? Have they rescued Samaria from my h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happened to the gods of Hamath and Arpad? And what about the gods of Sepharvaim, Hena, and Ivvah? Did any god rescue Samaria from my pow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ιμαθ  Αρφαδ     Σεπφαρουαιν    Σαμάρει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are the gods of Hamath, and of Arpad? where are the gods of Sepharvaim, Hena, and Ivah? have they delivered Samaria out of m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33" text:style-name="Internet_20_link" text:visited-style-name="Visited_20_Internet_20_Link">2 Kings 18:33</text:a> ← 2 Kings 18:34 → <text:a xlink:type="simple" xlink:href="https://groveserver.com/bible/doku.php?id=2_kings_18:35" text:style-name="Internet_20_link" text:visited-style-name="Visited_20_Internet_20_Link">2 Kings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8:53</meta:creation-date>
    <dc:creator>Generated</dc:creator>
    <dc:date>2025-11-08T04::18:53</dc:date>
    <dc:language>en-US</dc:language>
    <meta:editing-cycles>1</meta:editing-cycles>
    <meta:editing-duration>PT0S</meta:editing-duration>
    <dc:title>2_kings_18:34</dc:title>
  </office:meta>
</office:document-meta>
</file>