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8:5"/><text:bookmark-start text:name="__RefHeading___kings_185_1"/><text:bookmark-start text:name="kings_185"/>2 Kings 18:5<text:bookmark-end text:name="__RefHeading___kings_185_1"/><text:bookmark-end text:name="kings_1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trusted in the LORD the God of Israel, so that there was none like him among all the kings of Judah after him, nor among those who were before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zekiah trusted in the LORD, the God of Israel. There was no one like him among all the kings of Judah, either before him or after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zekiah trusted in the LORD, the God of Israel. There was no one like him among all the kings of Judah, either before or after his ti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γενήθη     Ιουδα    γενομένοι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rusted in the LORD God of Israel; so that after him was none like him among all the kings of Judah, nor any that were befor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8:4" text:style-name="Internet_20_link" text:visited-style-name="Visited_20_Internet_20_Link">2 Kings 18:4</text:a> ← 2 Kings 18:5 → <text:a xlink:type="simple" xlink:href="https://groveserver.com/bible/doku.php?id=2_kings_18:6" text:style-name="Internet_20_link" text:visited-style-name="Visited_20_Internet_20_Link">2 Kings 1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8" text:style-name="Internet_20_link" text:visited-style-name="Visited_20_Internet_20_Link">2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1:34</meta:creation-date>
    <dc:creator>Generated</dc:creator>
    <dc:date>2025-11-11T23::21:34</dc:date>
    <dc:language>en-US</dc:language>
    <meta:editing-cycles>1</meta:editing-cycles>
    <meta:editing-duration>PT0S</meta:editing-duration>
    <dc:title>2_kings_18:5</dc:title>
  </office:meta>
</office:document-meta>
</file>