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6"/><text:bookmark-start text:name="__RefHeading___kings_186_1"/><text:bookmark-start text:name="kings_186"/>2 Kings 18:6<text:bookmark-end text:name="__RefHeading___kings_186_1"/><text:bookmark-end text:name="kings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held fast to the LORD. He did not depart from following him, but kept the commandments that the LOR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eld fast to the LORD and did not cease to follow him; he kept the commands the LORD had given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mained faithful to the LORD in everything, and he carefully obeyed all the commands the LORD had given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ὄπισθεν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clave to the LORD, and departed not from following him, but kept his commandments, which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5" text:style-name="Internet_20_link" text:visited-style-name="Visited_20_Internet_20_Link">2 Kings 18:5</text:a> ← 2 Kings 18:6 → <text:a xlink:type="simple" xlink:href="https://groveserver.com/bible/doku.php?id=2_kings_18:7" text:style-name="Internet_20_link" text:visited-style-name="Visited_20_Internet_20_Link">2 Kings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1:32</meta:creation-date>
    <dc:creator>Generated</dc:creator>
    <dc:date>2025-11-09T15::41:32</dc:date>
    <dc:language>en-US</dc:language>
    <meta:editing-cycles>1</meta:editing-cycles>
    <meta:editing-duration>PT0S</meta:editing-duration>
    <dc:title>2_kings_18:6</dc:title>
  </office:meta>
</office:document-meta>
</file>