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7"/><text:bookmark-start text:name="__RefHeading___kings_187_1"/><text:bookmark-start text:name="kings_187"/>2 Kings 18:7<text:bookmark-end text:name="__RefHeading___kings_187_1"/><text:bookmark-end text:name="kings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as with him; wherever he went out, he prospered. He rebelled against the king of Assyria and would not serv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was with him; he was successful in whatever he undertook. He rebelled against the king of Assyria and did not serv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was with him, and Hezekiah was successful in everything he did. He revolted against the king of Assyria and refused to pay him tribu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σσυρί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was with him; and he prospered whithersoever he went forth: and he rebelled against the king of Assyria, and served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6" text:style-name="Internet_20_link" text:visited-style-name="Visited_20_Internet_20_Link">2 Kings 18:6</text:a> ← 2 Kings 18:7 → <text:a xlink:type="simple" xlink:href="https://groveserver.com/bible/doku.php?id=2_kings_18:8" text:style-name="Internet_20_link" text:visited-style-name="Visited_20_Internet_20_Link">2 Kings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02</meta:creation-date>
    <dc:creator>Generated</dc:creator>
    <dc:date>2025-11-11T15::49:02</dc:date>
    <dc:language>en-US</dc:language>
    <meta:editing-cycles>1</meta:editing-cycles>
    <meta:editing-duration>PT0S</meta:editing-duration>
    <dc:title>2_kings_18:7</dc:title>
  </office:meta>
</office:document-meta>
</file>