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1"/><text:bookmark-start text:name="__RefHeading___kings_191_1"/><text:bookmark-start text:name="kings_191"/>2 Kings 19:1<text:bookmark-end text:name="__RefHeading___kings_191_1"/><text:bookmark-end text:name="kings_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King Hezekiah heard it, he tore his clothes and covered himself with sackcloth and went into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King Hezekiah heard this, he tore his clothes and put on sackcloth and went into the templ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King Hezekiah heard their report, he tore his clothes and put on burlap and went into the Templ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Εζεκιας  διέρρηξ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king Hezekiah heard it, that he rent his clothes, and covered himself with sackcloth, and went into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37" text:style-name="Internet_20_link" text:visited-style-name="Visited_20_Internet_20_Link">2 Kings 18:37</text:a> ← 2 Kings 19:1 → <text:a xlink:type="simple" xlink:href="https://groveserver.com/bible/doku.php?id=2_kings_19:2" text:style-name="Internet_20_link" text:visited-style-name="Visited_20_Internet_20_Link">2 Kings 1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0:47</meta:creation-date>
    <dc:creator>Generated</dc:creator>
    <dc:date>2025-11-07T13::00:47</dc:date>
    <dc:language>en-US</dc:language>
    <meta:editing-cycles>1</meta:editing-cycles>
    <meta:editing-duration>PT0S</meta:editing-duration>
    <dc:title>2_kings_19:1</dc:title>
  </office:meta>
</office:document-meta>
</file>