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2"/><text:bookmark-start text:name="__RefHeading___kings_1912_1"/><text:bookmark-start text:name="kings_1912"/>2 Kings 19:12<text:bookmark-end text:name="__RefHeading___kings_1912_1"/><text:bookmark-end text:name="kings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the gods of the nations delivered them, the nations that my fathers destroyed, Gozan, Haran, Rezeph, and the people of Eden who were in Telassa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d the gods of the nations that were destroyed by my forefathers deliver them: the gods of Gozan, Haran, Rezeph and the people of Eden who were in Tel Assa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the gods of other nations rescued them– such nations as Gozan, Haran, Rezeph, and the people of Eden who were in Tel-assar? My predecessors destroyed them a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τε Γωζαν   Χαρραν  Ραφες   Εδεμ   Θαεσ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the gods of the nations delivered them which my fathers have destroyed; as Gozan, and Haran, and Rezeph, and the children of Eden which were in Thelas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1" text:style-name="Internet_20_link" text:visited-style-name="Visited_20_Internet_20_Link">2 Kings 19:11</text:a> ← 2 Kings 19:12 → <text:a xlink:type="simple" xlink:href="https://groveserver.com/bible/doku.php?id=2_kings_19:13" text:style-name="Internet_20_link" text:visited-style-name="Visited_20_Internet_20_Link">2 Kings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01</meta:creation-date>
    <dc:creator>Generated</dc:creator>
    <dc:date>2025-11-07T15::24:01</dc:date>
    <dc:language>en-US</dc:language>
    <meta:editing-cycles>1</meta:editing-cycles>
    <meta:editing-duration>PT0S</meta:editing-duration>
    <dc:title>2_kings_19:12</dc:title>
  </office:meta>
</office:document-meta>
</file>