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9:13"/><text:bookmark-start text:name="__RefHeading___kings_1913_1"/><text:bookmark-start text:name="kings_1913"/>2 Kings 19:13<text:bookmark-end text:name="__RefHeading___kings_1913_1"/><text:bookmark-end text:name="kings_1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re is the king of Hamath, the king of Arpad, the king of the city of Sepharvaim, the king of Hena, or the king of Ivvah?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re is the king of Hamath, the king of Arpad, the king of the city of Sepharvaim, or of Hena or Ivvah?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 happened to the king of Hamath and the king of Arpad? What happened to the kings of Sepharvaim, Hena, and Ivvah?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Αιμαθ    Αρφαδ    Σεπφαρουαιν Ανα  Αυ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 is the king of Hamath, and the king of Arpad, and the king of the city of Sepharvaim, of Hena, and Iva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9:12" text:style-name="Internet_20_link" text:visited-style-name="Visited_20_Internet_20_Link">2 Kings 19:12</text:a> ← 2 Kings 19:13 → <text:a xlink:type="simple" xlink:href="https://groveserver.com/bible/doku.php?id=2_kings_19:14" text:style-name="Internet_20_link" text:visited-style-name="Visited_20_Internet_20_Link">2 Kings 1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9" text:style-name="Internet_20_link" text:visited-style-name="Visited_20_Internet_20_Link">2 King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0:44</meta:creation-date>
    <dc:creator>Generated</dc:creator>
    <dc:date>2025-11-11T06::50:44</dc:date>
    <dc:language>en-US</dc:language>
    <meta:editing-cycles>1</meta:editing-cycles>
    <meta:editing-duration>PT0S</meta:editing-duration>
    <dc:title>2_kings_19:13</dc:title>
  </office:meta>
</office:document-meta>
</file>