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4"/><text:bookmark-start text:name="__RefHeading___kings_1914_1"/><text:bookmark-start text:name="kings_1914"/>2 Kings 19:14<text:bookmark-end text:name="__RefHeading___kings_1914_1"/><text:bookmark-end text:name="king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zekiah received the letter from the hand of the messengers and read it; and Hezekiah went up to the house of the LORD and spread it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received the letter from the messengers and read it. Then he went up to the temple of the LORD and spread it out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Hezekiah received the letter from the messengers and read it, he went up to the LORD's Temple and spread it out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        Εζεκ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received the letter of the hand of the messengers, and read it: and Hezekiah went up into the house of the LORD, and spread it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3" text:style-name="Internet_20_link" text:visited-style-name="Visited_20_Internet_20_Link">2 Kings 19:13</text:a> ← 2 Kings 19:14 → <text:a xlink:type="simple" xlink:href="https://groveserver.com/bible/doku.php?id=2_kings_19:15" text:style-name="Internet_20_link" text:visited-style-name="Visited_20_Internet_20_Link">2 King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3</meta:creation-date>
    <dc:creator>Generated</dc:creator>
    <dc:date>2025-11-10T15::00:13</dc:date>
    <dc:language>en-US</dc:language>
    <meta:editing-cycles>1</meta:editing-cycles>
    <meta:editing-duration>PT0S</meta:editing-duration>
    <dc:title>2_kings_19:14</dc:title>
  </office:meta>
</office:document-meta>
</file>