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15"/><text:bookmark-start text:name="__RefHeading___kings_1915_1"/><text:bookmark-start text:name="kings_1915"/>2 Kings 19:15<text:bookmark-end text:name="__RefHeading___kings_1915_1"/><text:bookmark-end text:name="kings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zekiah prayed before the LORD and said: “O LORD the God of Israel, who is enthroned above the cherubim, you are the God, you alone, of all the kingdoms of the earth; you have made heaven and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zekiah prayed to the LORD: “O LORD, God of Israel, enthroned between the cherubim, you alone are God over all the kingdoms of the earth. You have made heaven and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zekiah prayed this prayer before the LORD: “O LORD, God of Israel, you are enthroned between the mighty cherubim! You alone are God of all the kingdoms of the earth. You alone created the heavens and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καθήμενος   χερουβι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zekiah prayed before the LORD, and said, O LORD God of Israel, which dwellest between the cherubims, thou art the God, even thou alone, of all the kingdoms of the earth; thou hast made heaven and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14" text:style-name="Internet_20_link" text:visited-style-name="Visited_20_Internet_20_Link">2 Kings 19:14</text:a> ← 2 Kings 19:15 → <text:a xlink:type="simple" xlink:href="https://groveserver.com/bible/doku.php?id=2_kings_19:16" text:style-name="Internet_20_link" text:visited-style-name="Visited_20_Internet_20_Link">2 Kings 1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2:20</meta:creation-date>
    <dc:creator>Generated</dc:creator>
    <dc:date>2025-11-08T04::22:20</dc:date>
    <dc:language>en-US</dc:language>
    <meta:editing-cycles>1</meta:editing-cycles>
    <meta:editing-duration>PT0S</meta:editing-duration>
    <dc:title>2_kings_19:15</dc:title>
  </office:meta>
</office:document-meta>
</file>