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9:16"/><text:bookmark-start text:name="__RefHeading___kings_1916_1"/><text:bookmark-start text:name="kings_1916"/>2 Kings 19:16<text:bookmark-end text:name="__RefHeading___kings_1916_1"/><text:bookmark-end text:name="kings_1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cline your ear, O LORD, and hear; open your eyes, O LORD, and see; and hear the words of Sennacherib, which he has sent to mock the living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ive ear, O LORD, and hear; open your eyes, O LORD, and see; listen to the words Sennacherib has sent to insult the living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nd down, O LORD, and listen! Open your eyes, O LORD, and see! Listen to Sennacherib's words of defiance against the living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Σενναχηριμ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ORD, bow down thine ear, and hear: open, LORD, thine eyes, and see: and hear the words of Sennacherib, which hath sent him to reproach the living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9:15" text:style-name="Internet_20_link" text:visited-style-name="Visited_20_Internet_20_Link">2 Kings 19:15</text:a> ← 2 Kings 19:16 → <text:a xlink:type="simple" xlink:href="https://groveserver.com/bible/doku.php?id=2_kings_19:17" text:style-name="Internet_20_link" text:visited-style-name="Visited_20_Internet_20_Link">2 Kings 1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9" text:style-name="Internet_20_link" text:visited-style-name="Visited_20_Internet_20_Link">2 King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7:09</meta:creation-date>
    <dc:creator>Generated</dc:creator>
    <dc:date>2025-11-09T11::07:09</dc:date>
    <dc:language>en-US</dc:language>
    <meta:editing-cycles>1</meta:editing-cycles>
    <meta:editing-duration>PT0S</meta:editing-duration>
    <dc:title>2_kings_19:16</dc:title>
  </office:meta>
</office:document-meta>
</file>