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17"/><text:bookmark-start text:name="__RefHeading___kings_1917_1"/><text:bookmark-start text:name="kings_1917"/>2 Kings 19:17<text:bookmark-end text:name="__RefHeading___kings_1917_1"/><text:bookmark-end text:name="kings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ly, O LORD, the kings of Assyria have laid waste the nations and their land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t is true, O LORD, that the Assyrian kings have laid waste these nations and their 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t is true, LORD, that the kings of Assyria have destroyed all thes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σσυρί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a truth, LORD, the kings of Assyria have destroyed the nations and their lan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6" text:style-name="Internet_20_link" text:visited-style-name="Visited_20_Internet_20_Link">2 Kings 19:16</text:a> ← 2 Kings 19:17 → <text:a xlink:type="simple" xlink:href="https://groveserver.com/bible/doku.php?id=2_kings_19:18" text:style-name="Internet_20_link" text:visited-style-name="Visited_20_Internet_20_Link">2 Kings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2</meta:creation-date>
    <dc:creator>Generated</dc:creator>
    <dc:date>2025-11-10T02::46:32</dc:date>
    <dc:language>en-US</dc:language>
    <meta:editing-cycles>1</meta:editing-cycles>
    <meta:editing-duration>PT0S</meta:editing-duration>
    <dc:title>2_kings_19:17</dc:title>
  </office:meta>
</office:document-meta>
</file>