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19"/><text:bookmark-start text:name="__RefHeading___kings_1919_1"/><text:bookmark-start text:name="kings_1919"/>2 Kings 19:19<text:bookmark-end text:name="__RefHeading___kings_1919_1"/><text:bookmark-end text:name="kings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ow, O LORD our God, save us, please, from his hand, that all the kingdoms of the earth may know that you, O LORD, are God alon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, O LORD our God, deliver us from his hand, so that all kingdoms on earth may know that you alone, O LORD, are Go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O LORD our God, rescue us from his power; then all the kingdoms of the earth will know that you alone, O LORD, are G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νώσον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, O LORD our God, I beseech thee, save thou us out of his hand, that all the kingdoms of the earth may know that thou art the LORD God, even thou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18" text:style-name="Internet_20_link" text:visited-style-name="Visited_20_Internet_20_Link">2 Kings 19:18</text:a> ← 2 Kings 19:19 → <text:a xlink:type="simple" xlink:href="https://groveserver.com/bible/doku.php?id=2_kings_19:20" text:style-name="Internet_20_link" text:visited-style-name="Visited_20_Internet_20_Link">2 Kings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21</meta:creation-date>
    <dc:creator>Generated</dc:creator>
    <dc:date>2025-11-10T14::41:21</dc:date>
    <dc:language>en-US</dc:language>
    <meta:editing-cycles>1</meta:editing-cycles>
    <meta:editing-duration>PT0S</meta:editing-duration>
    <dc:title>2_kings_19:19</dc:title>
  </office:meta>
</office:document-meta>
</file>