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2"/><text:bookmark-start text:name="__RefHeading___kings_192_1"/><text:bookmark-start text:name="kings_192"/>2 Kings 19:2<text:bookmark-end text:name="__RefHeading___kings_192_1"/><text:bookmark-end text:name="kings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nt Eliakim, who was over the household, and Shebna the secretary, and the senior priests, covered with sackcloth, to the prophet Isaiah the son of Amo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t Eliakim the palace administrator, Shebna the secretary and the leading priests, all wearing sackcloth, to the prophet Isaiah son of Amo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ent Eliakim the palace administrator, Shebna the court secretary, and the leading priests, all dressed in burlap, to the prophet Isaiah son of Amo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ακιμ    Σομναν           Ησαιαν    Αμ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nt Eliakim, which was over the household, and Shebna the scribe, and the elders of the priests, covered with sackcloth, to Isaiah the prophet the son of Amo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1" text:style-name="Internet_20_link" text:visited-style-name="Visited_20_Internet_20_Link">2 Kings 19:1</text:a> ← 2 Kings 19:2 → <text:a xlink:type="simple" xlink:href="https://groveserver.com/bible/doku.php?id=2_kings_19:3" text:style-name="Internet_20_link" text:visited-style-name="Visited_20_Internet_20_Link">2 Kings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45</meta:creation-date>
    <dc:creator>Generated</dc:creator>
    <dc:date>2025-11-04T22::02:45</dc:date>
    <dc:language>en-US</dc:language>
    <meta:editing-cycles>1</meta:editing-cycles>
    <meta:editing-duration>PT0S</meta:editing-duration>
    <dc:title>2_kings_19:2</dc:title>
  </office:meta>
</office:document-meta>
</file>