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0"/><text:bookmark-start text:name="__RefHeading___kings_1920_1"/><text:bookmark-start text:name="kings_1920"/>2 Kings 19:20<text:bookmark-end text:name="__RefHeading___kings_1920_1"/><text:bookmark-end text:name="kings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aiah the son of Amoz sent to Hezekiah, saying, “Thus says the LORD, the God of Israel: Your prayer to me about Sennacherib king of Assyria I have he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aiah son of Amoz sent a message to Hezekiah: “This is what the LORD, the God of Israel, says: I have heard your prayer concerning Sennacherib king of Assy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iah son of Amoz sent this message to Hezekiah: “This is what the LORD, the God of Israel, says: I have heard your prayer about King Sennacherib of Assy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ιας  Αμως  Εζεκιαν                 Σενναχηριμ  Ἀσσυρί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saiah the son of Amoz sent to Hezekiah, saying, Thus saith the LORD God of Israel, That which thou hast prayed to me against Sennacherib king of Assyria I have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9" text:style-name="Internet_20_link" text:visited-style-name="Visited_20_Internet_20_Link">2 Kings 19:19</text:a> ← 2 Kings 19:20 → <text:a xlink:type="simple" xlink:href="https://groveserver.com/bible/doku.php?id=2_kings_19:21" text:style-name="Internet_20_link" text:visited-style-name="Visited_20_Internet_20_Link">2 Kings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7:57</meta:creation-date>
    <dc:creator>Generated</dc:creator>
    <dc:date>2025-11-07T21::27:57</dc:date>
    <dc:language>en-US</dc:language>
    <meta:editing-cycles>1</meta:editing-cycles>
    <meta:editing-duration>PT0S</meta:editing-duration>
    <dc:title>2_kings_19:20</dc:title>
  </office:meta>
</office:document-meta>
</file>