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21"/><text:bookmark-start text:name="__RefHeading___kings_1921_1"/><text:bookmark-start text:name="kings_1921"/>2 Kings 19:21<text:bookmark-end text:name="__RefHeading___kings_1921_1"/><text:bookmark-end text:name="kings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֜  לְךָ֗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word that the LORD has spoken concerning him: “She despises you, she scorns you- the virgin daughter of Zion; she wags her head behind you- the daughter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that the LORD has spoken against him: “'The Virgin Daughter of Zion despises you and mocks you. The Daughter of Jerusalem tosses her head as you fl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has spoken this word against him: “The virgin daughter of Zion despises you and laughs at you. The daughter of Jerusalem shakes her head in derision as you fl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ξουδένησέν       Σιων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word that the LORD hath spoken concerning him; The virgin the daughter of Zion hath despised thee, and laughed thee to scorn; the daughter of Jerusalem hath shaken her head a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20" text:style-name="Internet_20_link" text:visited-style-name="Visited_20_Internet_20_Link">2 Kings 19:20</text:a> ← 2 Kings 19:21 → <text:a xlink:type="simple" xlink:href="https://groveserver.com/bible/doku.php?id=2_kings_19:22" text:style-name="Internet_20_link" text:visited-style-name="Visited_20_Internet_20_Link">2 Kings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33</meta:creation-date>
    <dc:creator>Generated</dc:creator>
    <dc:date>2025-11-12T04::27:33</dc:date>
    <dc:language>en-US</dc:language>
    <meta:editing-cycles>1</meta:editing-cycles>
    <meta:editing-duration>PT0S</meta:editing-duration>
    <dc:title>2_kings_19:21</dc:title>
  </office:meta>
</office:document-meta>
</file>