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3"/><text:bookmark-start text:name="__RefHeading___kings_1923_1"/><text:bookmark-start text:name="kings_1923"/>2 Kings 19:23<text:bookmark-end text:name="__RefHeading___kings_1923_1"/><text:bookmark-end text:name="king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your messengers you have mocked the Lord, and you have said, 'With my many chariots I have gone up the heights of the mountains, to the far recesses of Lebanon; I felled its tallest cedars, its choicest cypresses; I entered its farthest lodging place, its most fruitful fo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your messengers you have heaped insults on the Lord. And you have said, “With my many chariots I have ascended the heights of the mountains, the utmost heights of Lebanon. I have cut down its tallest cedars, the choicest of its pines. I have reached its remotest parts, the finest of its for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your messengers you have defied the Lord. You have said, 'With my many chariots I have conquered the highest mountains– yes, the remotest peaks of Lebanon. I have cut down its tallest cedars and its finest cypress trees. I have reached its farthest corners and explored its deepest for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ας                    κέδρου    κυπαρίσσων     μελον   δρυμοῦ Καρμήλ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y messengers thou hast reproached the Lord, and hast said, With the multitude of my chariots I am come up to the height of the mountains, to the sides of Lebanon, and will cut down the tall cedar trees thereof, and the choice fir trees thereof: and I will enter into the lodgings of his borders, and into the forest of his Carm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2" text:style-name="Internet_20_link" text:visited-style-name="Visited_20_Internet_20_Link">2 Kings 19:22</text:a> ← 2 Kings 19:23 → <text:a xlink:type="simple" xlink:href="https://groveserver.com/bible/doku.php?id=2_kings_19:24" text:style-name="Internet_20_link" text:visited-style-name="Visited_20_Internet_20_Link">2 King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2:28</meta:creation-date>
    <dc:creator>Generated</dc:creator>
    <dc:date>2025-11-09T08::52:28</dc:date>
    <dc:language>en-US</dc:language>
    <meta:editing-cycles>1</meta:editing-cycles>
    <meta:editing-duration>PT0S</meta:editing-duration>
    <dc:title>2_kings_19:23</dc:title>
  </office:meta>
</office:document-meta>
</file>