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3:esv"/>By your messengers you have mocked the Lord, and you have said, 'With my many chariots I have gone up the heights of the mountains, to the far recesses of Lebanon; I felled its tallest cedars, its choicest cypresses; I entered its farthest lodging place, its most fruitful fo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5:50</meta:creation-date>
    <dc:creator>Generated</dc:creator>
    <dc:date>2025-11-09T17::25:50</dc:date>
    <dc:language>en-US</dc:language>
    <meta:editing-cycles>1</meta:editing-cycles>
    <meta:editing-duration>PT0S</meta:editing-duration>
    <dc:title>2_kings_19:23:esv</dc:title>
  </office:meta>
</office:document-meta>
</file>