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9:23:lxx"/>ἐν χειρὶ ἀγγέλων σου ὠνείδισας κύριον καὶ εἶπας ἐν τῷ πλήθει τῶν ἁρμάτων μου ἐγὼ ἀναβήσομαι εἰς ὕψος ὀρέων μηροὺς τοῦ Λιβάνου καὶ ἔκοψα τὸ μέγεθος τῆς κέδρου αὐτοῦ τὰ ἐκλεκτὰ κυπαρίσσων αὐτοῦ καὶ ἦλθον εἰς μελον τέλους αὐτοῦ δρυμοῦ Καρμήλου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23:18</meta:creation-date>
    <dc:creator>Generated</dc:creator>
    <dc:date>2025-11-10T08::23:18</dc:date>
    <dc:language>en-US</dc:language>
    <meta:editing-cycles>1</meta:editing-cycles>
    <meta:editing-duration>PT0S</meta:editing-duration>
    <dc:title>2_kings_19:23:lxx</dc:title>
  </office:meta>
</office:document-meta>
</file>