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24"/><text:bookmark-start text:name="__RefHeading___kings_1924_1"/><text:bookmark-start text:name="kings_1924"/>2 Kings 19:24<text:bookmark-end text:name="__RefHeading___kings_1924_1"/><text:bookmark-end text:name="kings_1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dug wells and drank foreign waters, and I dried up with the sole of my foot all the streams of Egypt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dug wells in foreign lands and drunk the water there. With the soles of my feet I have dried up all the streams of Egyp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dug wells in many foreign lands and refreshed myself with their water. With the sole of my foot I stopped up all the rivers of Egypt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ξηρήμωσ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digged and drunk strange waters, and with the sole of my feet have I dried up all the rivers of besieged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23" text:style-name="Internet_20_link" text:visited-style-name="Visited_20_Internet_20_Link">2 Kings 19:23</text:a> ← 2 Kings 19:24 → <text:a xlink:type="simple" xlink:href="https://groveserver.com/bible/doku.php?id=2_kings_19:25" text:style-name="Internet_20_link" text:visited-style-name="Visited_20_Internet_20_Link">2 Kings 1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7:23</meta:creation-date>
    <dc:creator>Generated</dc:creator>
    <dc:date>2025-11-11T01::17:23</dc:date>
    <dc:language>en-US</dc:language>
    <meta:editing-cycles>1</meta:editing-cycles>
    <meta:editing-duration>PT0S</meta:editing-duration>
    <dc:title>2_kings_19:24</dc:title>
  </office:meta>
</office:document-meta>
</file>