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9:26:nlt"/>That is why their people have so little power and are so frightened and confused. They are as weak as grass, as easily trampled as tender green shoots. They are like grass sprouting on a housetop, scorched before it can grow lush and 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0:57</meta:creation-date>
    <dc:creator>Generated</dc:creator>
    <dc:date>2025-11-07T11::10:57</dc:date>
    <dc:language>en-US</dc:language>
    <meta:editing-cycles>1</meta:editing-cycles>
    <meta:editing-duration>PT0S</meta:editing-duration>
    <dc:title>2_kings_19:26:nlt</dc:title>
  </office:meta>
</office:document-meta>
</file>