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27"/><text:bookmark-start text:name="__RefHeading___kings_1927_1"/><text:bookmark-start text:name="kings_1927"/>2 Kings 19:27<text:bookmark-end text:name="__RefHeading___kings_1927_1"/><text:bookmark-end text:name="kings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 know your sitting down and your going out and coming in, and your raging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I know where you stay and when you come and go and how you rage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know you well– where you stay and when you come and go. I know the way you have raged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ἔγν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know thy abode, and thy going out, and thy coming in, and thy rage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26" text:style-name="Internet_20_link" text:visited-style-name="Visited_20_Internet_20_Link">2 Kings 19:26</text:a> ← 2 Kings 19:27 → <text:a xlink:type="simple" xlink:href="https://groveserver.com/bible/doku.php?id=2_kings_19:28" text:style-name="Internet_20_link" text:visited-style-name="Visited_20_Internet_20_Link">2 Kings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47</meta:creation-date>
    <dc:creator>Generated</dc:creator>
    <dc:date>2025-11-10T01::15:47</dc:date>
    <dc:language>en-US</dc:language>
    <meta:editing-cycles>1</meta:editing-cycles>
    <meta:editing-duration>PT0S</meta:editing-duration>
    <dc:title>2_kings_19:27</dc:title>
  </office:meta>
</office:document-meta>
</file>