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8"/><text:bookmark-start text:name="__RefHeading___kings_1928_1"/><text:bookmark-start text:name="kings_1928"/>2 Kings 19:28<text:bookmark-end text:name="__RefHeading___kings_1928_1"/><text:bookmark-end text:name="kings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have raged against me and your complacency has come into my ears, I will put my hook in your nose and my bit in your mouth, and I will turn you back on the way by which you c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rage against me and your insolence has reached my ears, I will put my hook in your nose and my bit in your mouth, and I will make you return by the way you ca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cause of your raging against me and your arrogance, which I have heard for myself, I will put my hook in your nose and my bit in your mouth. I will make you return by the same road on which you ca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μυκτῆρσί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y rage against me and thy tumult is come up into mine ears, therefore I will put my hook in thy nose, and my bridle in thy lips, and I will turn thee back by the way by which thou cam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7" text:style-name="Internet_20_link" text:visited-style-name="Visited_20_Internet_20_Link">2 Kings 19:27</text:a> ← 2 Kings 19:28 → <text:a xlink:type="simple" xlink:href="https://groveserver.com/bible/doku.php?id=2_kings_19:29" text:style-name="Internet_20_link" text:visited-style-name="Visited_20_Internet_20_Link">2 Kings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7:42</meta:creation-date>
    <dc:creator>Generated</dc:creator>
    <dc:date>2025-11-08T20::27:42</dc:date>
    <dc:language>en-US</dc:language>
    <meta:editing-cycles>1</meta:editing-cycles>
    <meta:editing-duration>PT0S</meta:editing-duration>
    <dc:title>2_kings_19:28</dc:title>
  </office:meta>
</office:document-meta>
</file>