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3"/><text:bookmark-start text:name="__RefHeading___kings_193_1"/><text:bookmark-start text:name="kings_193"/>2 Kings 19:3<text:bookmark-end text:name="__RefHeading___kings_193_1"/><text:bookmark-end text:name="king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Thus says Hezekiah, This day is a day of distress, of rebuke, and of disgrace; children have come to the point of birth, and there is no strength to bring them f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ld him, “This is what Hezekiah says: This day is a day of distress and rebuke and disgrace, as when children come to the point of birth and there is no strength to deli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ld him, “This is what King Hezekiah says: Today is a day of trouble, insults, and disgrace. It is like when a child is ready to be born, but the mother has no strength to deliver the ba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   Εζεκιας    ἐλεγμοῦ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Thus saith Hezekiah, This day is a day of trouble, and of rebuke, and blasphemy: for the children are come to the birth, and there is not strength to bring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" text:style-name="Internet_20_link" text:visited-style-name="Visited_20_Internet_20_Link">2 Kings 19:2</text:a> ← 2 Kings 19:3 → <text:a xlink:type="simple" xlink:href="https://groveserver.com/bible/doku.php?id=2_kings_19:4" text:style-name="Internet_20_link" text:visited-style-name="Visited_20_Internet_20_Link">2 King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8:49</meta:creation-date>
    <dc:creator>Generated</dc:creator>
    <dc:date>2025-11-08T15::18:49</dc:date>
    <dc:language>en-US</dc:language>
    <meta:editing-cycles>1</meta:editing-cycles>
    <meta:editing-duration>PT0S</meta:editing-duration>
    <dc:title>2_kings_19:3</dc:title>
  </office:meta>
</office:document-meta>
</file>