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33"/><text:bookmark-start text:name="__RefHeading___kings_1933_1"/><text:bookmark-start text:name="kings_1933"/>2 Kings 19:33<text:bookmark-end text:name="__RefHeading___kings_1933_1"/><text:bookmark-end text:name="kings_1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֣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way that he came, by the same he shall return, and he shall not come into this city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way that he came he will return; he will not enter this city,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will return to his own country by the same road on which he came. He will not enter this city,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way that he came, by the same shall he return, and shall not come into this city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32" text:style-name="Internet_20_link" text:visited-style-name="Visited_20_Internet_20_Link">2 Kings 19:32</text:a> ← 2 Kings 19:33 → <text:a xlink:type="simple" xlink:href="https://groveserver.com/bible/doku.php?id=2_kings_19:34" text:style-name="Internet_20_link" text:visited-style-name="Visited_20_Internet_20_Link">2 Kings 1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51</meta:creation-date>
    <dc:creator>Generated</dc:creator>
    <dc:date>2025-11-08T01::11:51</dc:date>
    <dc:language>en-US</dc:language>
    <meta:editing-cycles>1</meta:editing-cycles>
    <meta:editing-duration>PT0S</meta:editing-duration>
    <dc:title>2_kings_19:33</dc:title>
  </office:meta>
</office:document-meta>
</file>