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9:34"/><text:bookmark-start text:name="__RefHeading___kings_1934_1"/><text:bookmark-start text:name="kings_1934"/>2 Kings 19:34<text:bookmark-end text:name="__RefHeading___kings_1934_1"/><text:bookmark-end text:name="kings_19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will defend this city to save it, for my own sake and for the sake of my servant Davi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fend this city and save it, for my sake and for the sake of David my servant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my own honor and for the sake of my servant David, I will defend this city and protect it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ὑπερασπιῶ         Δαυιδ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will defend this city, to save it, for mine own sake, and for my servant David's sak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9:33" text:style-name="Internet_20_link" text:visited-style-name="Visited_20_Internet_20_Link">2 Kings 19:33</text:a> ← 2 Kings 19:34 → <text:a xlink:type="simple" xlink:href="https://groveserver.com/bible/doku.php?id=2_kings_19:35" text:style-name="Internet_20_link" text:visited-style-name="Visited_20_Internet_20_Link">2 Kings 19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9" text:style-name="Internet_20_link" text:visited-style-name="Visited_20_Internet_20_Link">2 King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01</meta:creation-date>
    <dc:creator>Generated</dc:creator>
    <dc:date>2025-11-10T06::04:01</dc:date>
    <dc:language>en-US</dc:language>
    <meta:editing-cycles>1</meta:editing-cycles>
    <meta:editing-duration>PT0S</meta:editing-duration>
    <dc:title>2_kings_19:34</dc:title>
  </office:meta>
</office:document-meta>
</file>