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36"/><text:bookmark-start text:name="__RefHeading___kings_1936_1"/><text:bookmark-start text:name="kings_1936"/>2 Kings 19:36<text:bookmark-end text:name="__RefHeading___kings_1936_1"/><text:bookmark-end text:name="kings_1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ennacherib king of Assyria departed and went home and lived at Nineve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ennacherib king of Assyria broke camp and withdrew. He returned to Nineveh and stay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Sennacherib of Assyria broke camp and returned to his own land. He went home to his capital of Nineveh and stay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ενναχηριμ  Ἀσσυρίων    Νινευ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ennacherib king of Assyria departed, and went and returned, and dwelt at Ninev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35" text:style-name="Internet_20_link" text:visited-style-name="Visited_20_Internet_20_Link">2 Kings 19:35</text:a> ← 2 Kings 19:36 → <text:a xlink:type="simple" xlink:href="https://groveserver.com/bible/doku.php?id=2_kings_19:37" text:style-name="Internet_20_link" text:visited-style-name="Visited_20_Internet_20_Link">2 Kings 1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5</meta:creation-date>
    <dc:creator>Generated</dc:creator>
    <dc:date>2025-11-10T06::03:25</dc:date>
    <dc:language>en-US</dc:language>
    <meta:editing-cycles>1</meta:editing-cycles>
    <meta:editing-duration>PT0S</meta:editing-duration>
    <dc:title>2_kings_19:36</dc:title>
  </office:meta>
</office:document-meta>
</file>