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37"/><text:bookmark-start text:name="__RefHeading___kings_1937_1"/><text:bookmark-start text:name="kings_1937"/>2 Kings 19:37<text:bookmark-end text:name="__RefHeading___kings_1937_1"/><text:bookmark-end text:name="kings_19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he was worshiping in the house of Nisroch his god, Adrammelech and Sharezer, his sons, struck him down with the sword and escaped into the land of Ararat. And Esarhaddon his son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One day, while he was worshiping in the temple of his god Nisroch, his sons Adrammelech and Sharezer cut him down with the sword, and they escaped to the land of Ararat. And Esarhaddon his son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One day while he was worshiping in the temple of his god Nisroch, his sons Adrammelech and Sharezer killed him with their swords. They then escaped to the land of Ararat, and another son, Esarhaddon, became the next king of Assyria.</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Νεσεραχ    Αδραμελεχ  Σαρασαρ             Αραρατ   Ασορδ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he was worshipping in the house of Nisroch his god, that Adrammelech and Sharezer his sons smote him with the sword: and they escaped into the land of Armenia. And Esarhaddon his son reigned in his stead.</text:p>
          </table:table-cell>
        </table:table-row>
      </table:table>
      <text:p text:style-name="Horizontal_20_Line"/>
      <text:p text:style-name="Plugin_Wrap_Paragraph_Right aligned"><text:span text:style-name="sup"> <text:a xlink:type="simple" xlink:href="https://groveserver.com/bible/doku.php?id=2_kings_19:36" text:style-name="Internet_20_link" text:visited-style-name="Visited_20_Internet_20_Link">2 Kings 19:36</text:a> ← 2 Kings 19:37 → <text:a xlink:type="simple" xlink:href="https://groveserver.com/bible/doku.php?id=2_kings_20:1" text:style-name="Internet_20_link" text:visited-style-name="Visited_20_Internet_20_Link">2 Kings 2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1:26</meta:creation-date>
    <dc:creator>Generated</dc:creator>
    <dc:date>2025-11-07T17::11:26</dc:date>
    <dc:language>en-US</dc:language>
    <meta:editing-cycles>1</meta:editing-cycles>
    <meta:editing-duration>PT0S</meta:editing-duration>
    <dc:title>2_kings_19:37</dc:title>
  </office:meta>
</office:document-meta>
</file>