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9:5"/><text:bookmark-start text:name="__RefHeading___kings_195_1"/><text:bookmark-start text:name="kings_195"/>2 Kings 19:5<text:bookmark-end text:name="__RefHeading___kings_195_1"/><text:bookmark-end text:name="kings_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servants of King Hezekiah came to Isai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King Hezekiah's officials came to Isa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King Hezekiah's officials delivered the king's message to Isai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ζεκιου  Ησαι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servants of king Hezekiah came to Isa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9:4" text:style-name="Internet_20_link" text:visited-style-name="Visited_20_Internet_20_Link">2 Kings 19:4</text:a> ← 2 Kings 19:5 → <text:a xlink:type="simple" xlink:href="https://groveserver.com/bible/doku.php?id=2_kings_19:6" text:style-name="Internet_20_link" text:visited-style-name="Visited_20_Internet_20_Link">2 Kings 1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9" text:style-name="Internet_20_link" text:visited-style-name="Visited_20_Internet_20_Link">2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6:41</meta:creation-date>
    <dc:creator>Generated</dc:creator>
    <dc:date>2025-11-08T22::26:41</dc:date>
    <dc:language>en-US</dc:language>
    <meta:editing-cycles>1</meta:editing-cycles>
    <meta:editing-duration>PT0S</meta:editing-duration>
    <dc:title>2_kings_19:5</dc:title>
  </office:meta>
</office:document-meta>
</file>