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8"/><text:bookmark-start text:name="__RefHeading___kings_198_1"/><text:bookmark-start text:name="kings_198"/>2 Kings 19:8<text:bookmark-end text:name="__RefHeading___kings_198_1"/><text:bookmark-end text:name="kings_1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abshakeh returned, and found the king of Assyria fighting against Libnah, for he heard that the king had left Lach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field commander heard that the king of Assyria had left Lachish, he withdrew and found the king fighting against Libn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nwhile, the Assyrian chief of staff left Jerusalem and went to consult the king of Assyria, who had left Lachish and was attacking Libn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αψακης     Ἀσσυρίων   Λομνα      Λαχ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Rabshakeh returned, and found the king of Assyria warring against Libnah: for he had heard that he was departed from Lach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7" text:style-name="Internet_20_link" text:visited-style-name="Visited_20_Internet_20_Link">2 Kings 19:7</text:a> ← 2 Kings 19:8 → <text:a xlink:type="simple" xlink:href="https://groveserver.com/bible/doku.php?id=2_kings_19:9" text:style-name="Internet_20_link" text:visited-style-name="Visited_20_Internet_20_Link">2 Kings 1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4:30</meta:creation-date>
    <dc:creator>Generated</dc:creator>
    <dc:date>2025-11-04T04::24:30</dc:date>
    <dc:language>en-US</dc:language>
    <meta:editing-cycles>1</meta:editing-cycles>
    <meta:editing-duration>PT0S</meta:editing-duration>
    <dc:title>2_kings_19:8</dc:title>
  </office:meta>
</office:document-meta>
</file>