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1"/><text:bookmark-start text:name="__RefHeading___kings_21_1"/><text:bookmark-start text:name="kings_21"/>2 Kings 2:1<text:bookmark-end text:name="__RefHeading___kings_21_1"/><text:bookmark-end text:name="king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LORD was about to take Elijah up to heaven by a whirlwind, Elijah and Elisha were on their way from Gilg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was about to take Elijah up to heaven in a whirlwind, Elijah and Elisha were on their way from Gilg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was about to take Elijah up to heaven in a whirlwind, Elijah and Elisha were traveling from Gilg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Ηλιου  συσσεισμῷ       Ηλιου  Ελισαιε  Γαλγα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LORD would take up Elijah into heaven by a whirlwind, that Elijah went with Elisha from Gilg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18" text:style-name="Internet_20_link" text:visited-style-name="Visited_20_Internet_20_Link">2 Kings 1:18</text:a> ← 2 Kings 2:1 → <text:a xlink:type="simple" xlink:href="https://groveserver.com/bible/doku.php?id=2_kings_2:2" text:style-name="Internet_20_link" text:visited-style-name="Visited_20_Internet_20_Link">2 King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2</meta:creation-date>
    <dc:creator>Generated</dc:creator>
    <dc:date>2025-11-10T06::03:42</dc:date>
    <dc:language>en-US</dc:language>
    <meta:editing-cycles>1</meta:editing-cycles>
    <meta:editing-duration>PT0S</meta:editing-duration>
    <dc:title>2_kings_2:1</dc:title>
  </office:meta>
</office:document-meta>
</file>