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:10"/><text:bookmark-start text:name="__RefHeading___kings_210_1"/><text:bookmark-start text:name="kings_210"/>2 Kings 2:10<text:bookmark-end text:name="__RefHeading___kings_210_1"/><text:bookmark-end text:name="kings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ְךָ֣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You have asked a hard thing; yet, if you see me as I am being taken from you, it shall be so for you, but if you do not see me, it shall not be so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have asked a difficult thing,” Elijah said, “yet if you see me when I am taken from you, it will be yours-otherwise no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have asked a difficult thing,” Elijah replied. “If you see me when I am taken from you, then you will get your request. But if not, then you won'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Ηλιου             οὕτως      γένη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Thou hast asked a hard thing: nevertheless, if thou see me when I am taken from thee, it shall be so unto thee; but if not, it shall not be 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:9" text:style-name="Internet_20_link" text:visited-style-name="Visited_20_Internet_20_Link">2 Kings 2:9</text:a> ← 2 Kings 2:10 → <text:a xlink:type="simple" xlink:href="https://groveserver.com/bible/doku.php?id=2_kings_2:11" text:style-name="Internet_20_link" text:visited-style-name="Visited_20_Internet_20_Link">2 Kings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" text:style-name="Internet_20_link" text:visited-style-name="Visited_20_Internet_20_Link">2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20</meta:creation-date>
    <dc:creator>Generated</dc:creator>
    <dc:date>2025-11-10T11::34:20</dc:date>
    <dc:language>en-US</dc:language>
    <meta:editing-cycles>1</meta:editing-cycles>
    <meta:editing-duration>PT0S</meta:editing-duration>
    <dc:title>2_kings_2:10</dc:title>
  </office:meta>
</office:document-meta>
</file>