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:11"/><text:bookmark-start text:name="__RefHeading___kings_211_1"/><text:bookmark-start text:name="kings_211"/>2 Kings 2:11<text:bookmark-end text:name="__RefHeading___kings_211_1"/><text:bookmark-end text:name="king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they still went on and talked, behold, chariots of fire and horses of fire separated the two of them. And Elijah went up by a whirlwind into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y were walking along and talking together, suddenly a chariot of fire and horses of fire appeared and separated the two of them, and Elijah went up to heaven in a whirl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y were walking along and talking, suddenly a chariot of fire appeared, drawn by horses of fire. It drove between the two men, separating them, and Elijah was carried by a whirlwind into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πυρὸς   πυρὸς  διέστειλαν   ἀμφοτέρων   Ηλιου  συσσεισμ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as they still went on, and talked, that, behold, there appeared a chariot of fire, and horses of fire, and parted them both asunder; and Elijah went up by a whirlwind into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:10" text:style-name="Internet_20_link" text:visited-style-name="Visited_20_Internet_20_Link">2 Kings 2:10</text:a> ← 2 Kings 2:11 → <text:a xlink:type="simple" xlink:href="https://groveserver.com/bible/doku.php?id=2_kings_2:12" text:style-name="Internet_20_link" text:visited-style-name="Visited_20_Internet_20_Link">2 King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" text:style-name="Internet_20_link" text:visited-style-name="Visited_20_Internet_20_Link">2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26</meta:creation-date>
    <dc:creator>Generated</dc:creator>
    <dc:date>2025-11-10T01::04:26</dc:date>
    <dc:language>en-US</dc:language>
    <meta:editing-cycles>1</meta:editing-cycles>
    <meta:editing-duration>PT0S</meta:editing-duration>
    <dc:title>2_kings_2:11</dc:title>
  </office:meta>
</office:document-meta>
</file>