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13"/><text:bookmark-start text:name="__RefHeading___kings_213_1"/><text:bookmark-start text:name="kings_213"/>2 Kings 2:13<text:bookmark-end text:name="__RefHeading___kings_213_1"/><text:bookmark-end text:name="king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ok up the cloak of Elijah that had fallen from him and went back and stood on the bank of the Jor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icked up the cloak that had fallen from Elijah and went back and stood on the bank of the Jor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 picked up Elijah's cloak, which had fallen when he was taken up. Then Elisha returned to the bank of the Jordan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Ηλιου   ἐπάνωθεν Ελισαιε   Ελισαι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ook up also the mantle of Elijah that fell from him, and went back, and stood by the bank of Jord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12" text:style-name="Internet_20_link" text:visited-style-name="Visited_20_Internet_20_Link">2 Kings 2:12</text:a> ← 2 Kings 2:13 → <text:a xlink:type="simple" xlink:href="https://groveserver.com/bible/doku.php?id=2_kings_2:14" text:style-name="Internet_20_link" text:visited-style-name="Visited_20_Internet_20_Link">2 King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35</meta:creation-date>
    <dc:creator>Generated</dc:creator>
    <dc:date>2025-11-09T07::52:35</dc:date>
    <dc:language>en-US</dc:language>
    <meta:editing-cycles>1</meta:editing-cycles>
    <meta:editing-duration>PT0S</meta:editing-duration>
    <dc:title>2_kings_2:13</dc:title>
  </office:meta>
</office:document-meta>
</file>