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15:lxx"/>καὶ εἶδον αὐτὸν οἱ υἱοὶ τῶν προφητῶν οἱ ἐν Ιεριχω ἐξ ἐναντίας καὶ εἶπον ἐπαναπέπαυται τὸ πνεῦμα Ηλιου ἐπὶ Ελισαιε καὶ ἦλθον εἰς συναντὴν αὐτοῦ καὶ προσεκύνησαν αὐτῷ ἐπὶ τὴν γῆ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4:22</meta:creation-date>
    <dc:creator>Generated</dc:creator>
    <dc:date>2025-11-10T11::34:22</dc:date>
    <dc:language>en-US</dc:language>
    <meta:editing-cycles>1</meta:editing-cycles>
    <meta:editing-duration>PT0S</meta:editing-duration>
    <dc:title>2_kings_2:15:lxx</dc:title>
  </office:meta>
</office:document-meta>
</file>