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:15:nlt"/>When the group of prophets from Jericho saw from a distance what happened, they exclaimed, “Elijah's spirit rests upon Elisha!” And they went to meet him and bowed to the groun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0:06</meta:creation-date>
    <dc:creator>Generated</dc:creator>
    <dc:date>2025-11-11T05::40:06</dc:date>
    <dc:language>en-US</dc:language>
    <meta:editing-cycles>1</meta:editing-cycles>
    <meta:editing-duration>PT0S</meta:editing-duration>
    <dc:title>2_kings_2:15:nlt</dc:title>
  </office:meta>
</office:document-meta>
</file>