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7"/><text:bookmark-start text:name="__RefHeading___kings_217_1"/><text:bookmark-start text:name="kings_217"/>2 Kings 2:17<text:bookmark-end text:name="__RefHeading___kings_217_1"/><text:bookmark-end text:name="kings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when they urged him till he was ashamed, he said, “Send.” They sent therefore fifty men. And for three days they sought him but did not find him.</text:p>
          </table:table-cell>
        </table:table-row>
        <table:table-row>
          <table:table-cell office:value-type="string" table:style-name="tablecell">
            <text:p text:style-name="tablealignleft"> NIV    </text:p>
          </table:table-cell>
          <table:table-cell office:value-type="string" table:style-name="tablecell">
            <text:p text:style-name="tablealignleft"> But they persisted until he was too ashamed to refuse. So he said, “Send them.” And they sent fifty men, who searched for three days but did not find him.</text:p>
          </table:table-cell>
        </table:table-row>
        <table:table-row>
          <table:table-cell office:value-type="string" table:style-name="tablecell">
            <text:p text:style-name="tablealignleft"> NLT    </text:p>
          </table:table-cell>
          <table:table-cell office:value-type="string" table:style-name="tablecell">
            <text:p text:style-name="tablealignleft"> But they kept urging him until they shamed him into agreeing, and he finally said, “All right, send them.” So fifty men searched for three days but did not find Elijah.</text:p>
          </table:table-cell>
        </table:table-row>
        <table:table-row>
          <table:table-cell office:value-type="string" table:style-name="tablecell">
            <text:p text:style-name="tablealignleft"> LXX    </text:p>
          </table:table-cell>
          <table:table-cell office:value-type="string" table:style-name="tablecell">
            <text:p text:style-name="tablealignleft">  παρεβιάσαντο    ᾐσχύνετο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urged him till he was ashamed, he said, Send. They sent therefore fifty men; and they sought three days, but found him not.</text:p>
          </table:table-cell>
        </table:table-row>
      </table:table>
      <text:p text:style-name="Horizontal_20_Line"/>
      <text:p text:style-name="Plugin_Wrap_Paragraph_Right aligned"><text:span text:style-name="sup"> <text:a xlink:type="simple" xlink:href="https://groveserver.com/bible/doku.php?id=2_kings_2:16" text:style-name="Internet_20_link" text:visited-style-name="Visited_20_Internet_20_Link">2 Kings 2:16</text:a> ← 2 Kings 2:17 → <text:a xlink:type="simple" xlink:href="https://groveserver.com/bible/doku.php?id=2_kings_2:18" text:style-name="Internet_20_link" text:visited-style-name="Visited_20_Internet_20_Link">2 King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14:36</meta:creation-date>
    <dc:creator>Generated</dc:creator>
    <dc:date>2025-11-10T15::14:36</dc:date>
    <dc:language>en-US</dc:language>
    <meta:editing-cycles>1</meta:editing-cycles>
    <meta:editing-duration>PT0S</meta:editing-duration>
    <dc:title>2_kings_2:17</dc:title>
  </office:meta>
</office:document-meta>
</file>