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18"/><text:bookmark-start text:name="__RefHeading___kings_218_1"/><text:bookmark-start text:name="kings_218"/>2 Kings 2:18<text:bookmark-end text:name="__RefHeading___kings_218_1"/><text:bookmark-end text:name="king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me back to him while he was staying at Jericho, and he said to them, “Did I not say to you, 'Do not go'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returned to Elisha, who was staying in Jericho, he said to them, “Didn't I tell you not to go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was still at Jericho when they returned. “Didn't I tell you not to go?” 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άθητο  Ιεριχω  εἶπεν Ελισαιε  εἶπ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again to him, (for he tarried at Jericho,) he said unto them, Did I not say unto you, Go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17" text:style-name="Internet_20_link" text:visited-style-name="Visited_20_Internet_20_Link">2 Kings 2:17</text:a> ← 2 Kings 2:18 → <text:a xlink:type="simple" xlink:href="https://groveserver.com/bible/doku.php?id=2_kings_2:19" text:style-name="Internet_20_link" text:visited-style-name="Visited_20_Internet_20_Link">2 King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2</meta:creation-date>
    <dc:creator>Generated</dc:creator>
    <dc:date>2025-11-10T10::51:32</dc:date>
    <dc:language>en-US</dc:language>
    <meta:editing-cycles>1</meta:editing-cycles>
    <meta:editing-duration>PT0S</meta:editing-duration>
    <dc:title>2_kings_2:18</dc:title>
  </office:meta>
</office:document-meta>
</file>