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:2"/><text:bookmark-start text:name="__RefHeading___kings_22_1"/><text:bookmark-start text:name="kings_22"/>2 Kings 2:2<text:bookmark-end text:name="__RefHeading___kings_22_1"/><text:bookmark-end text:name="king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ijah said to Elisha, “Please stay here, for the LORD has sent me as far as Bethel.” But Elisha said, “As the LORD lives, and as you yourself live, I will not leave you.” So they went down to Beth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jah said to Elisha, “Stay here; the LORD has sent me to Bethel.” But Elisha said, “As surely as the LORD lives and as you live, I will not leave you.” So they went down to Beth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Elijah said to Elisha, “Stay here, for the LORD has told me to go to Bethel.” But Elisha replied, “As surely as the LORD lives and you yourself live, I will never leave you!” So they went down together to Beth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Ηλιου  Ελισαιε κάθου  ἐνταῦθα      Βαιθηλ  εἶπεν Ελισαιε              Βαιθ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jah said unto Elisha, Tarry here, I pray thee; for the LORD hath sent me to Bethel. And Elisha said unto him, As the LORD liveth, and as thy soul liveth, I will not leave thee. So they went down to Beth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:1" text:style-name="Internet_20_link" text:visited-style-name="Visited_20_Internet_20_Link">2 Kings 2:1</text:a> ← 2 Kings 2:2 → <text:a xlink:type="simple" xlink:href="https://groveserver.com/bible/doku.php?id=2_kings_2:3" text:style-name="Internet_20_link" text:visited-style-name="Visited_20_Internet_20_Link">2 King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" text:style-name="Internet_20_link" text:visited-style-name="Visited_20_Internet_20_Link">2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04</meta:creation-date>
    <dc:creator>Generated</dc:creator>
    <dc:date>2025-11-08T06::21:04</dc:date>
    <dc:language>en-US</dc:language>
    <meta:editing-cycles>1</meta:editing-cycles>
    <meta:editing-duration>PT0S</meta:editing-duration>
    <dc:title>2_kings_2:2</dc:title>
  </office:meta>
</office:document-meta>
</file>